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5.185cm" fo:margin-left="0.009cm" fo:margin-top="0cm" fo:margin-bottom="0cm" table:align="left" style:writing-mode="lr-tb"/>
    </style:style>
    <style:style style:name="Table1.A" style:family="table-column">
      <style:table-column-properties style:column-width="3.628cm"/>
    </style:style>
    <style:style style:name="Table1.B" style:family="table-column">
      <style:table-column-properties style:column-width="5.457cm"/>
    </style:style>
    <style:style style:name="Table1.C" style:family="table-column">
      <style:table-column-properties style:column-width="6.911cm"/>
    </style:style>
    <style:style style:name="Table1.D" style:family="table-column">
      <style:table-column-properties style:column-width="4.092cm"/>
    </style:style>
    <style:style style:name="Table1.E" style:family="table-column">
      <style:table-column-properties style:column-width="5.09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Verdana" officeooo:paragraph-rsid="000469dd" fo:hyphenate="false" fo:hyphenation-remain-char-count="2" fo:hyphenation-push-char-count="2" loext:hyphenation-no-caps="false"/>
    </style:style>
    <style:style style:name="P2" style:family="paragraph" style:parent-style-name="List_20_Paragraph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54cm"/>
        </style:tab-stops>
      </style:paragraph-properties>
      <style:text-properties style:font-name="Verdana" officeooo:paragraph-rsid="000469dd" fo:hyphenate="false" fo:hyphenation-remain-char-count="2" fo:hyphenation-push-char-count="2" loext:hyphenation-no-caps="false"/>
    </style:style>
    <style:style style:name="P3" style:family="paragraph" style:parent-style-name="List_20_Paragraph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626cm"/>
        </style:tab-stops>
      </style:paragraph-properties>
      <style:text-properties style:font-name="Verdana" officeooo:paragraph-rsid="000469dd" fo:hyphenate="false" fo:hyphenation-remain-char-count="2" fo:hyphenation-push-char-count="2" loext:hyphenation-no-caps="false"/>
    </style:style>
    <style:style style:name="P4" style:family="paragraph" style:parent-style-name="List_20_Paragraph" style:list-style-name="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Verdana" officeooo:paragraph-rsid="000469dd" fo:hyphenate="false" fo:hyphenation-remain-char-count="2" fo:hyphenation-push-char-count="2" loext:hyphenation-no-caps="false"/>
    </style:style>
    <style:style style:name="P5" style:family="paragraph" style:parent-style-name="List_20_Paragraph" style:list-style-name="">
      <style:paragraph-properties fo:margin-left="2.519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54cm"/>
        </style:tab-stops>
      </style:paragraph-properties>
      <style:text-properties style:font-name="Verdana" officeooo:paragraph-rsid="000469dd" fo:hyphenate="false" fo:hyphenation-remain-char-count="2" fo:hyphenation-push-char-count="2" loext:hyphenation-no-caps="false"/>
    </style:style>
    <style:style style:name="P6" style:family="paragraph" style:parent-style-name="List_20_Paragraph" style:list-style-name="">
      <style:paragraph-properties fo:margin-left="2.519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Verdana" officeooo:paragraph-rsid="000469d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style:text-underline-style="solid" style:text-underline-width="auto" style:text-underline-color="font-color" fo:font-weight="bold" officeooo:paragraph-rsid="000469dd" style:font-weight-asian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Verdana" style:text-underline-style="solid" style:text-underline-width="auto" style:text-underline-color="font-color" fo:font-weight="bold" officeooo:paragraph-rsid="000469dd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/>
      <style:text-properties style:font-name="Verdana" style:text-underline-style="solid" style:text-underline-width="auto" style:text-underline-color="font-color" fo:font-weight="bold" officeooo:paragraph-rsid="000469d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officeooo:paragraph-rsid="000469dd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Verdana" officeooo:paragraph-rsid="000469d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Verdana" fo:font-weight="bold" officeooo:paragraph-rsid="000469dd" style:font-weight-asian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626cm" style:type="center"/>
        </style:tab-stops>
      </style:paragraph-properties>
      <style:text-properties style:font-name="Verdana" fo:font-weight="bold" officeooo:paragraph-rsid="000469dd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Verdana" fo:font-weight="bold" officeooo:paragraph-rsid="000469dd" style:font-weight-asian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Verdana" fo:font-style="italic" fo:font-weight="bold" officeooo:paragraph-rsid="000469dd" style:font-style-asian="italic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Verdana" fo:font-style="italic" fo:font-weight="bold" officeooo:paragraph-rsid="000469dd" style:font-style-asian="italic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Verdana" officeooo:paragraph-rsid="000469d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69d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text-transform="uppercase" style:font-name="Verdana" fo:font-weight="bold" officeooo:paragraph-rsid="000469dd" style:font-weight-asian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Verdana" fo:font-weight="bold" officeooo:paragraph-rsid="000469dd" style:font-weight-asian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it" fo:country="IT" officeooo:paragraph-rsid="000469dd" style:letter-kerning="false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141cm" style:contextual-spacing="false" fo:text-align="center" style:justify-single-word="false" fo:orphans="0" fo:widows="0" fo:hyphenation-ladder-count="no-limit"/>
      <style:text-properties style:use-window-font-color="true" loext:opacity="0%" style:font-name="Verdana" fo:font-size="10pt" fo:language="it" fo:country="IT" fo:font-style="normal" fo:font-weight="bold" officeooo:paragraph-rsid="000469dd" style:letter-kerning="fals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Verdana" officeooo:paragraph-rsid="000469d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Verdana" style:text-underline-style="solid" style:text-underline-width="auto" style:text-underline-color="font-color" fo:font-weight="bold" officeooo:paragraph-rsid="000469dd" style:font-weight-asian="bold" fo:hyphenate="false" fo:hyphenation-remain-char-count="2" fo:hyphenation-push-char-count="2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style:font-weight-complex="bold"/>
    </style:style>
    <style:style style:name="T3" style:family="text">
      <style:text-properties fo:language="it" fo:country="IT" fo:font-weight="bold" style:letter-kerning="false" style:font-weight-asian="bold" style:language-complex="ar" style:country-complex="SA"/>
    </style:style>
    <style:style style:name="T4" style:family="text">
      <style:text-properties fo:language="it" fo:country="IT" style:letter-kerning="false" style:language-complex="ar" style:country-complex="SA"/>
    </style:style>
    <style:style style:name="T5" style:family="text">
      <style:text-properties fo:language="it" fo:country="IT" style:letter-kerning="false" style:language-complex="ar" style:country-complex="SA"/>
    </style:style>
    <style:style style:name="T6" style:family="text">
      <style:text-properties fo:language="it" fo:country="IT" style:text-underline-style="solid" style:text-underline-width="auto" style:text-underline-color="font-color" style:letter-kerning="false" style:language-complex="ar" style:country-complex="SA"/>
    </style:style>
    <style:style style:name="T7" style:family="text">
      <style:text-properties fo:language="it" fo:country="IT" fo:font-style="italic" style:letter-kerning="false" style:font-style-asian="italic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ROGETTAZIONE DISCIPLINARE ANNUALE "ITALIANO" </text:span></text:p>
      <text:p text:style-name="P10"/>
      <text:p text:style-name="P18"><text:span text:style-name="T2">CLASSE PRIMA – SCUOLA PRIMARIA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<text:span text:style-name="T3">NUCLEI</text:span></text:p>
          </table:table-cell>
          <table:table-cell table:style-name="Table1.A1" office:value-type="string">
            <text:p text:style-name="P12"><text:span text:style-name="T4">OBIETTIVI di APPRENDIMENTO</text:span></text:p>
          </table:table-cell>
          <table:table-cell table:style-name="Table1.A1" office:value-type="string">
            <text:p text:style-name="P22">CONOSCENZE / ABILITÀ</text:p>
          </table:table-cell>
          <table:table-cell table:style-name="Table1.A1" office:value-type="string">
            <text:p text:style-name="P15"><text:span text:style-name="T4">Traguardi in itinere</text:span></text:p>
          </table:table-cell>
          <table:table-cell table:style-name="Table1.A1" office:value-type="string">
            <text:p text:style-name="P15"><text:span text:style-name="T4">COMPETENZE CHIAVE DI RIFERIMENT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A </text:span></text:p>
            <text:p text:style-name="P13"><text:span text:style-name="T4">ASCOLTO E PARLATO</text:span></text:p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<text:span text:style-name="T4">B</text:span></text:p>
            <text:p text:style-name="P13"><text:span text:style-name="T4">LETTURA</text:span></text:p>
            <text:p text:style-name="P14"><text:span text:style-name="T4">N.B. Gli obiettivi del NUCLEO B sono trasversali a </text:span><text:span text:style-name="T6">tutte le discipline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4">C</text:span></text:p>
            <text:p text:style-name="P14"><text:span text:style-name="T4">SCRITTURA</text:span></text:p>
            <text:p text:style-name="P14"/>
            <text:p text:style-name="P14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4">D ACQUISIZIONE ED ESPANSIONE DEL LESSICO RICETTIVO E PRODUTTIVO</text:span></text:p>
            <text:p text:style-name="P14"><text:span text:style-name="T4">N.B. Gli obiettivi del nucleo D sono trasversali a </text:span><text:span text:style-name="T6">tutte le discipline</text:span></text:p>
            <text:p text:style-name="P14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>E</text:p>
            <text:p text:style-name="P19"><text:span text:style-name="T4">ELEMENTI DI GRAMMATICA ESPLICITA E RIFLESSIONE SUGLI USI DELLA LINGUA</text:span></text:p>
            <text:p text:style-name="P14"/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/>
          </table:table-cell>
          <table:table-cell table:style-name="Table1.A1" office:value-type="string">
            <text:p text:style-name="P17"><text:span text:style-name="T3">A1 </text:span><text:span text:style-name="T4">Mantenere l’attenzione sul messaggio orale, avvalendosi del contesto e dei diversi linguaggi verbali e non verbali (gestualità, mimica, tratti prosodici, immagine, grafica…). </text:span></text:p>
            <text:p text:style-name="P17"><text:span text:style-name="T3">A2 </text:span><text:span text:style-name="T4">Comprendere ed eseguire semplici istruzioni orali.</text:span></text:p>
            <text:p text:style-name="P17"><text:span text:style-name="T3">A3 </text:span><text:span text:style-name="T4">Rispondere in modo coerente a una domanda.</text:span></text:p>
            <text:p text:style-name="P17"><text:span text:style-name="T3">A4 </text:span><text:span text:style-name="T4">Ascoltare e comprendere storie lette dall’insegnante.</text:span></text:p>
            <text:p text:style-name="P17"><text:span text:style-name="T3">A5 </text:span><text:span text:style-name="T4">Intervenire nel dialogo e nella conversazione in modo ordinato e pertinente.</text:span></text:p>
            <text:p text:style-name="P17"><text:span text:style-name="T3">A6 </text:span><text:span text:style-name="T4">Narrare brevi </text:span><text:soft-page-break/><text:span text:style-name="T4">esperienze personali e racconti seguendo un ordine temporale.</text:span></text:p>
            <text:p text:style-name="P17"><text:span text:style-name="T3">A7 </text:span><text:span text:style-name="T4">Ricordare e riferire i contenuti essenziali dei testi ascoltati.</text:span></text:p>
            <text:p text:style-name="P17"/>
            <text:p text:style-name="P17"/>
            <text:p text:style-name="P17"><text:span text:style-name="T3">B1 </text:span><text:span text:style-name="T4">Leggere le vocali, le sillabe presentate, le parole.</text:span></text:p>
            <text:p text:style-name="P17"><text:span text:style-name="T3">B2</text:span><text:span text:style-name="T4"> Leggere e comprendere brevi frasi.</text:span></text:p>
            <text:p text:style-name="P17"><text:span text:style-name="T3">B3 </text:span><text:span text:style-name="T4">Leggere, comprendere e memorizzare brevi testi di uso quotidiano e semplici filastrocche e/o poesie tratte dalla letteratura per l’infanzia.</text:span></text:p>
            <text:p text:style-name="P8"/>
            <text:p text:style-name="P8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3">C1 </text:span><text:span text:style-name="T4">Riprodurre le vocali, le prime lettere, le prime parole, le prime </text:span><text:soft-page-break/><text:span text:style-name="T4">frasi.</text:span></text:p>
            <text:p text:style-name="P17"><text:span text:style-name="T3">C2</text:span><text:span text:style-name="T4"> Organizzare da un punto di vista grafico la comunicazione scritta utilizzando anche i diversi caratteri.</text:span></text:p>
            <text:p text:style-name="P17"><text:span text:style-name="T3">C3 </text:span><text:span text:style-name="T4">Produrre le prime parole e semplici frasi.</text:span></text:p>
            <text:p text:style-name="P17"><text:span text:style-name="T3">C4</text:span><text:span text:style-name="T4"> Costruire semplici frasi data una serie di parole.</text:span></text:p>
            <text:p text:style-name="P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3">D1 </text:span><text:span text:style-name="T4">Comprendere ed utilizzare in modo appropriato il lessico di base.</text:span></text:p>
            <text:p text:style-name="P14"/>
            <text:p text:style-name="P8"/>
            <text:p text:style-name="P8"/>
            <text:p text:style-name="P8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3">E1 </text:span><text:span text:style-name="T4">Concordare articolo/nome e utilizzarlo in modo corretto.</text:span></text:p>
            <text:p text:style-name="P17"><text:span text:style-name="T3">E2 </text:span><text:span text:style-name="T4">Utilizzare il punto come conclusione di un insieme di parole di senso compiuto.</text:span></text:p>
            <text:p text:style-name="P8"/>
            <text:p text:style-name="P8"/>
            <text:p text:style-name="P8"/>
            <text:p text:style-name="P14"/>
            <text:p text:style-name="P8"/>
            <text:p text:style-name="P8"/>
          </table:table-cell>
          <table:table-cell table:style-name="Table1.A1" office:value-type="string">
            <text:p text:style-name="P14"><text:span text:style-name="T4">Conoscenze:</text:span></text:p>
            <text:p text:style-name="P1"><text:span text:style-name="T4">- Regole dell’ascolto partecipato.</text:span></text:p>
            <text:p text:style-name="P1"><text:span text:style-name="T4">- Registri linguistici negli scambi comunicativi.</text:span></text:p>
            <text:p text:style-name="P1"><text:span text:style-name="T4">- Forme comuni di discorso parlato dialogico.</text:span></text:p>
            <text:p text:style-name="P17"/>
            <text:p text:style-name="P14"><text:span text:style-name="T4">Abilità:</text:span></text:p>
            <text:p text:style-name="P1"><text:span text:style-name="T4">- Esprimere la propria opinione su un semplice argomento. </text:span></text:p>
            <text:p text:style-name="P1"><text:span text:style-name="T4">- Prendere la parola in scambi comunicativi, rispettando il turno e ponendo domande pertinenti. </text:span></text:p>
            <text:p text:style-name="P1"><text:span text:style-name="T4">- Riferire su esperienze personali (scolastiche ed extrascolastiche), organizzando il racconto in modo essenziale, rispettando l’ordine cronologico e logico.</text:span></text:p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4">Conoscenze:</text:span></text:p>
            <text:p text:style-name="P1"><text:span text:style-name="T4">- Tecniche di lettura: lettura silenziosa, lettura ad alta voce. </text:span></text:p>
            <text:p text:style-name="P1"><text:span text:style-name="T4">- Generi testuali: narrativo, descrittivo. </text:span></text:p>
            <text:p text:style-name="P1"><text:span text:style-name="T4">- Caratteristiche strutturali, personaggi, tempo, luogo, fatti in testi narrativi.</text:span></text:p>
            <text:p text:style-name="P17"/>
            <text:p text:style-name="P20"><text:span text:style-name="T4">Abilità:</text:span></text:p>
            <text:p text:style-name="P1"><text:span text:style-name="T4">- Leggere testi narrativi e descrittivi. </text:span></text:p>
            <text:p text:style-name="P2"><text:span text:style-name="T4">- Sfruttare le informazioni della titolazione, delle immagini e delle didascalie per farsi un’idea del testo che si intende leggere.</text:span></text:p>
            <text:p text:style-name="P5"/>
            <text:p text:style-name="P8"/>
            <text:p text:style-name="P8"/>
            <text:p text:style-name="P14"><text:span text:style-name="T4">Conoscenze:</text:span></text:p>
            <text:p text:style-name="P3"><text:span text:style-name="T4">- Produzione personale/collettiva di </text:span><text:soft-page-break/><text:span text:style-name="T4">esperienze personali e condivise. </text:span></text:p>
            <text:p text:style-name="P3"><text:span text:style-name="T4">- Conoscenza delle regole morfosintattiche della lingua.</text:span></text:p>
            <text:p text:style-name="P8"/>
            <text:p text:style-name="P20"><text:span text:style-name="T4">Abilità:</text:span></text:p>
            <text:p text:style-name="P4"><text:span text:style-name="T4">- Scrivere sotto dettatura e autonomamente parole con le convenzioni ortografiche presentate: parole bisillabe/trisillabe piane, con lettere-ponte, con digrammi e trigrammi, con un raddoppiamento.</text:span></text:p>
            <text:p text:style-name="P4"><text:span text:style-name="T4">- Scrivere sotto dettatura ed autonomamente semplici frasi.</text:span></text:p>
            <text:p text:style-name="P6"/>
            <text:p text:style-name="P8"/>
            <text:p text:style-name="P14"><text:span text:style-name="T4">Conoscenze:</text:span></text:p>
            <text:p text:style-name="P3"><text:span text:style-name="T4">- Conoscenza del lessico di base e di quello ad alto uso.</text:span></text:p>
            <text:p text:style-name="P1"><text:span text:style-name="T4">- Conoscenza delle tecniche di formazione/derivazione delle parole.</text:span></text:p>
            <text:p text:style-name="P1"><text:span text:style-name="T4">- Conoscenza dei principali vocaboli stranieri d’uso comune.</text:span></text:p>
            <text:p text:style-name="P23"/>
            <text:p text:style-name="P14"><text:span text:style-name="T4">Abilità:</text:span></text:p>
            <text:p text:style-name="P1"><text:span text:style-name="T4">- Attuare giochi di parole, a livello grafico e semantico </text:span><text:soft-page-break/><text:span text:style-name="T4">(acrostico, tautogramma, ecc.).</text:span></text:p>
            <text:p text:style-name="P1"><text:span text:style-name="T4">- Utilizzare in modo appropriato i vocaboli provenienti dalle lingue straniere ed entrati nell’uso comune.</text:span></text:p>
            <text:p text:style-name="P24"/>
            <text:p text:style-name="P24"/>
            <text:p text:style-name="P14"><text:span text:style-name="T4">Conoscenze:</text:span></text:p>
            <text:p text:style-name="P1"><text:span text:style-name="T4">- Conoscenza delle principali convenzioni ortografiche della lingua italiana.</text:span></text:p>
            <text:p text:style-name="P1"><text:span text:style-name="T4">- Conoscenza delle relazioni di significato tra le parole (sinonimia).</text:span></text:p>
            <text:p text:style-name="P3"><text:span text:style-name="T4">- Conoscenza della classificazione semantica delle parole</text:span></text:p>
            <text:p text:style-name="P1"><text:span text:style-name="T4">- Conoscenza degli elementi essenziali della punteggiatura. </text:span></text:p>
            <text:p text:style-name="P1"><text:span text:style-name="T4">- Conoscenza dei principali connettivi della lingua italiana.</text:span></text:p>
            <text:p text:style-name="P17"/>
            <text:p text:style-name="P14"><text:span text:style-name="T4">Abilità:</text:span></text:p>
            <text:p text:style-name="P1"><text:span text:style-name="T4">- Utilizzare con correttezza le strutture morfo-sintattiche della lingua italiana.</text:span></text:p>
            <text:p text:style-name="P1"><text:span text:style-name="T4">- Utilizzare opportunamente i principali connettivi (perché, perciò).</text:span></text:p>
            <text:p text:style-name="P1"><text:span text:style-name="T4">- Utilizzare correttamente il </text:span><text:soft-page-break/><text:span text:style-name="T4">punto fermo come conclusione di una frase autonoma.</text:span></text:p>
          </table:table-cell>
          <table:table-cell table:style-name="Table1.A1" office:value-type="string">
            <text:p text:style-name="P16"><text:span text:style-name="T4">L’alunno:</text:span></text:p>
            <text:p text:style-name="P21"/>
            <text:p text:style-name="P16"><text:span text:style-name="T4">mantiene l’attenzione su messaggi orali, richieste verbali e semplici racconti;</text:span></text:p>
            <text:p text:style-name="P16"><text:span text:style-name="T4">usa un linguaggio verbale corretto per comunicare, raccontare, chiedere e spiegare;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<text:span text:style-name="T4">legge e descrive immagini sia singole che in sequenza;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4">sperimenta prime forme di comunicazione </text:span><text:soft-page-break/><text:span text:style-name="T4">attraverso la scrittura;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4">capisce ed utilizza nell’uso orale e scritto i vocaboli fondamentali e quelli di alto uso.</text:span></text:p>
            <text:p text:style-name="P16"/>
            <text:p text:style-name="P16"/>
            <text:p text:style-name="P8"/>
          </table:table-cell>
          <table:table-cell table:style-name="Table1.A1" office:value-type="string">
            <text:p text:style-name="P16"><text:span text:style-name="T4">COMUNICAZIONE NELLA MADRELINGUA/</text:span></text:p>
            <text:p text:style-name="P16"><text:span text:style-name="T4">LINGUA DI ISTRUZIONE </text:span></text:p>
            <text:p text:style-name="P16"/>
            <text:p text:style-name="P16"><text:span text:style-name="T4">IMPARARE AD IMPARARE </text:span></text:p>
            <text:p text:style-name="P16"/>
            <text:p text:style-name="P16"><text:span text:style-name="T4">COMPETENZE SOCIALI E CIVICHE</text:span></text:p>
            <text:p text:style-name="P16"/>
            <text:p text:style-name="P14"><text:span text:style-name="T7">CONSAPEVOLEZZA ED ESPRESSIONE CULTURAL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28T16:48:49.307717229</meta:creation-date>
    <dc:date>2022-12-28T16:51:08.700263219</dc:date>
    <meta:editing-duration>PT2M19S</meta:editing-duration>
    <meta:editing-cycles>1</meta:editing-cycles>
    <meta:document-statistic meta:table-count="1" meta:image-count="0" meta:object-count="0" meta:page-count="5" meta:paragraph-count="84" meta:word-count="631" meta:character-count="4505" meta:non-whitespace-character-count="3945"/>
    <meta:generator>LibreOffice/7.1.2.2$MacOSX_X86_64 LibreOffice_project/8a45595d069ef5570103caea1b71cc9d82b2aae4</meta:generator>
  </office:meta>
</office:document-meta>
</file>