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3" style:family="table">
      <style:table-properties style:width="25.747cm" fo:margin-left="-0.118cm" fo:margin-top="0cm" fo:margin-bottom="0cm" table:align="left" style:writing-mode="lr-tb"/>
    </style:style>
    <style:style style:name="Table3.A" style:family="table-column">
      <style:table-column-properties style:column-width="3.748cm"/>
    </style:style>
    <style:style style:name="Table3.B" style:family="table-column">
      <style:table-column-properties style:column-width="6.246cm"/>
    </style:style>
    <style:style style:name="Table3.C" style:family="table-column">
      <style:table-column-properties style:column-width="6.2cm"/>
    </style:style>
    <style:style style:name="Table3.D" style:family="table-column">
      <style:table-column-properties style:column-width="4.503cm"/>
    </style:style>
    <style:style style:name="Table3.E" style:family="table-column">
      <style:table-column-properties style:column-width="5.05cm"/>
    </style:style>
    <style:style style:name="Table3.1" style:family="table-row">
      <style:table-row-properties style:min-row-height="0.9cm" fo:keep-together="auto"/>
    </style:style>
    <style:style style:name="Table3.A1" style:family="table-cell">
      <style:table-cell-properties fo:padding-left="0.123cm" fo:padding-right="0.123cm" fo:padding-top="0cm" fo:padding-bottom="0cm" fo:border="0.5pt solid #000000"/>
    </style:style>
    <style:style style:name="Table3.2" style:family="table-row">
      <style:table-row-properties style:min-row-height="2.247cm" fo:keep-together="auto"/>
    </style:style>
    <style:style style:name="P1" style:family="paragraph" style:parent-style-name="List_20_Paragraph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officeooo:paragraph-rsid="00125bf1"/>
    </style:style>
    <style:style style:name="P2" style:family="paragraph" style:parent-style-name="List_20_Paragraph" style:list-style-name="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.626cm"/>
        </style:tab-stops>
      </style:paragraph-properties>
      <style:text-properties style:font-name="Verdana" officeooo:paragraph-rsid="00125bf1"/>
    </style:style>
    <style:style style:name="P3" style:family="paragraph" style:parent-style-name="List_20_Paragraph">
      <style:paragraph-properties fo:margin-left="1.249cm" fo:margin-right="0cm" fo:margin-top="0cm" fo:margin-bottom="0cm" style:contextual-spacing="false" fo:orphans="0" fo:widows="0" fo:text-indent="0cm" style:auto-text-indent="false"/>
      <style:text-properties style:font-name="Verdana" officeooo:paragraph-rsid="00125bf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5bf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officeooo:paragraph-rsid="00125bf1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Verdana" fo:font-style="italic" fo:font-weight="bold" officeooo:paragraph-rsid="00125bf1" style:font-style-asian="italic" style:font-weight-asian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tyle="italic" fo:font-weight="bold" officeooo:paragraph-rsid="00125bf1" style:font-style-asian="italic" style:font-weight-asian="bold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Verdana" fo:font-style="italic" fo:font-weight="bold" officeooo:paragraph-rsid="00125bf1" style:font-style-asian="italic" style:font-weight-asian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Verdana" fo:font-style="italic" fo:font-weight="bold" officeooo:paragraph-rsid="00125bf1" style:font-style-asian="italic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Verdana" officeooo:paragraph-rsid="00125bf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Verdana" fo:font-weight="bold" officeooo:paragraph-rsid="00125bf1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weight="bold" officeooo:paragraph-rsid="00125bf1" style:font-weight-asian="bold"/>
    </style:style>
    <style:style style:name="P13" style:family="paragraph" style:parent-style-name="Standard">
      <style:paragraph-properties fo:margin-top="0cm" fo:margin-bottom="0cm" style:contextual-spacing="false" fo:orphans="0" fo:widows="0">
        <style:tab-stops>
          <style:tab-stop style:position="1.626cm" style:type="center"/>
        </style:tab-stops>
      </style:paragraph-properties>
      <style:text-properties style:font-name="Verdana" fo:font-weight="bold" officeooo:paragraph-rsid="00125bf1" style:font-weight-asian="bold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font-name="Verdana" fo:font-weight="bold" officeooo:paragraph-rsid="00125bf1" style:font-weight-asian="bold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Verdana" officeooo:paragraph-rsid="00125bf1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Verdana" fo:font-weight="normal" officeooo:paragraph-rsid="00125bf1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style:font-name="Verdana" officeooo:paragraph-rsid="00125bf1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name="Verdana" fo:font-size="11pt" fo:font-weight="bold" officeooo:paragraph-rsid="00125bf1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Verdana" fo:font-style="italic" fo:font-weight="bold" officeooo:paragraph-rsid="00125bf1" style:font-style-asian="italic" style:font-weight-asian="bold"/>
    </style:style>
    <style:style style:name="P20" style:family="paragraph" style:parent-style-name="Standard">
      <style:paragraph-properties fo:margin-top="0cm" fo:margin-bottom="0.141cm" style:contextual-spacing="false" fo:text-align="center" style:justify-single-word="false" fo:orphans="0" fo:widows="0"/>
      <style:text-properties style:use-window-font-color="true" loext:opacity="0%" style:font-name="Verdana" fo:font-size="10pt" fo:language="it" fo:country="IT" fo:font-style="normal" fo:font-weight="bold" officeooo:paragraph-rsid="00125bf1" style:letter-kerning="fals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 style:list-style-name="WWNum2">
      <style:paragraph-properties fo:margin-left="0cm" fo:margin-right="0cm" fo:margin-top="0cm" fo:margin-bottom="0cm" style:contextual-spacing="false" fo:orphans="0" fo:widows="0" fo:text-indent="-0.635cm" style:auto-text-indent="false"/>
      <style:text-properties style:font-name="Verdana" officeooo:paragraph-rsid="00125bf1"/>
    </style:style>
    <style:style style:name="P22" style:family="paragraph" style:parent-style-name="Standard" style:list-style-name="WWNum1">
      <style:paragraph-properties fo:margin-left="0cm" fo:margin-right="0cm" fo:margin-top="0cm" fo:margin-bottom="0cm" style:contextual-spacing="false" fo:orphans="0" fo:widows="0" fo:text-indent="-0.635cm" style:auto-text-indent="false"/>
      <style:text-properties style:font-name="Verdana" officeooo:paragraph-rsid="00125bf1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officeooo:paragraph-rsid="00125bf1"/>
    </style:style>
    <style:style style:name="P24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fo:font-weight="bold" officeooo:paragraph-rsid="00125bf1" style:font-weight-asian="bold"/>
    </style:style>
    <style:style style:name="P25" style:family="paragraph" style:parent-style-name="Text_20_body">
      <style:paragraph-properties fo:margin-top="0cm" fo:margin-bottom="0cm" style:contextual-spacing="false" fo:orphans="0" fo:widows="0"/>
      <style:text-properties style:font-name="Verdana" fo:font-style="italic" officeooo:paragraph-rsid="00125bf1" style:font-style-asian="italic"/>
    </style:style>
    <style:style style:name="P26" style:family="paragraph" style:parent-style-name="Text_20_body">
      <style:paragraph-properties fo:margin-top="0cm" fo:margin-bottom="0cm" style:contextual-spacing="false" fo:orphans="0" fo:widows="0"/>
      <style:text-properties style:font-name="Verdana" fo:font-style="italic" fo:font-weight="bold" officeooo:paragraph-rsid="00125bf1" style:font-style-asian="italic" style:font-weight-asian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GETTAZIONE DISCIPLINARE ANNUALE "ITALIANO"</text:span></text:p>
      <text:p text:style-name="P5"/>
      <text:p text:style-name="P4"><text:span text:style-name="T2">CLASSE TERZA – SCUOLA PRIMARIA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<text:span text:style-name="T3">NUCLEI</text:span></text:p>
          </table:table-cell>
          <table:table-cell table:style-name="Table3.A1" office:value-type="string">
            <text:p text:style-name="P11">OBIETTIVI di APPRENDIMENTO</text:p>
          </table:table-cell>
          <table:table-cell table:style-name="Table3.A1" office:value-type="string">
            <text:p text:style-name="P20">CONOSCENZE / ABILITÀ</text:p>
          </table:table-cell>
          <table:table-cell table:style-name="Table3.A1" office:value-type="string">
            <text:p text:style-name="P6">Traguardi in itinere</text:p>
          </table:table-cell>
          <table:table-cell table:style-name="Table3.A1" office:value-type="string">
            <text:p text:style-name="P6">COMPETENZE CHIAVE DI RIFERIMENTO</text:p>
          </table:table-cell>
        </table:table-row>
        <table:table-row table:style-name="Table3.2">
          <table:table-cell table:style-name="Table3.A1" office:value-type="string">
            <text:p text:style-name="P13">A</text:p>
            <text:p text:style-name="P13">ASCOLTO E PARLATO</text:p>
            <text:p text:style-name="P11"/>
            <text:p text:style-name="P11"/>
            <text:p text:style-name="P11"/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/>
            <text:p text:style-name="P11"/>
            <text:p text:style-name="P11"/>
            <text:p text:style-name="P11"/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B</text:p>
            <text:p text:style-name="P14">LETTURA</text:p>
            <text:p text:style-name="P14"/>
            <text:p text:style-name="P14">N.B. Gli obiettivi del Nucleo B (in particolare B1/B2/ B3/B4) sono <text:span text:style-name="T4">trasversali a tutte le discipline</text:span>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3">C</text:p>
            <text:p text:style-name="P13">SCRITTUR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oft-page-break/>D </text:p>
            <text:p text:style-name="P18">ACQUISIZIONE ED ESPANSIONE DEL LESSICO RICETTIVO E PRODUTTIVO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E <text:s/></text:p>
            <text:p text:style-name="P14">ELEMENTI DI GRAMMATICA ESPLICITA E RIFLESSIONE SUGLI USI DELLA LINGUA </text:p>
            <text:p text:style-name="P14"/>
          </table:table-cell>
          <table:table-cell table:style-name="Table3.A1" office:value-type="string">
            <text:p text:style-name="P15"><text:span text:style-name="T3">A1 </text:span>Comprendere il significato di semplici testi orali:</text:p>
            <text:list xml:id="list3851121713" text:style-name="WWNum2">
              <text:list-item>
                <text:p text:style-name="P21">messaggi (emittente, destinatario, scopo evidente);</text:p>
              </text:list-item>
              <text:list-item>
                <text:p text:style-name="P21">narrazioni (personaggi, luoghi, successione temporale dei fatti narrati, funzione);</text:p>
              </text:list-item>
              <text:list-item>
                <text:p text:style-name="P21">semplici istruzioni e consegne di lavoro;</text:p>
              </text:list-item>
              <text:list-item>
                <text:p text:style-name="P21">informazioni, definizioni, esempi.</text:p>
              </text:list-item>
            </text:list>
            <text:p text:style-name="P15"><text:span text:style-name="T3">A2 </text:span>Simulare situazioni comunicative variando lo scopo.</text:p>
            <text:p text:style-name="P15">Interagire nello scambio comunicativo</text:p>
            <text:list xml:id="list165746493174172" text:continue-numbering="true" text:style-name="WWNum2">
              <text:list-item>
                <text:p text:style-name="P21">prestando attenzione a chi parla,</text:p>
              </text:list-item>
              <text:list-item>
                <text:p text:style-name="P21">chiedendo la parola,</text:p>
              </text:list-item>
              <text:list-item>
                <text:p text:style-name="P21">rispettando il proprio turno,</text:p>
              </text:list-item>
              <text:list-item>
                <text:p text:style-name="P21">adattando il tono <text:soft-page-break/>della voce alla situazione comunicativa.</text:p>
              </text:list-item>
            </text:list>
            <text:p text:style-name="P15"><text:span text:style-name="T3">A3 </text:span>Raccontare storie personali o fantastiche rispettando l’ordine cronologico ed esplicitando le informazioni necessarie perché il racconto sia chiaro per chi ascolta.</text:p>
            <text:p text:style-name="P15"><text:span text:style-name="T3">A4</text:span> Comprendere l’argomento e le informazioni principali di discorsi affrontati in classe.</text:p>
            <text:p text:style-name="P15"><text:span text:style-name="T3">A5</text:span> Ricostruire verbalmente le fasi di un’esperienza vissuta a scuola o in altri contesti.</text:p>
            <text:p text:style-name="P14"/>
            <text:p text:style-name="P14"/>
            <text:p text:style-name="P15"><text:span text:style-name="T3">B1 </text:span>Leggere semplici testi narrativi e descrittivi di vari contenuti: storia, mitologia, geografia e scienze.</text:p>
            <text:p text:style-name="P15"><text:span text:style-name="T3">B2 </text:span>Utilizzare forme di lettura diverse:</text:p>
            <text:list xml:id="list891576702" text:style-name="WWNum1">
              <text:list-item>
                <text:p text:style-name="P22">ad alta voce,</text:p>
              </text:list-item>
              <text:list-item>
                <text:p text:style-name="P22">silenziosa, per il piacere di leggere,</text:p>
              </text:list-item>
              <text:list-item>
                <text:p text:style-name="P22">silenziosa, per capire.</text:p>
              </text:list-item>
            </text:list>
            <text:p text:style-name="P15"><text:span text:style-name="T3">B3 </text:span>Avvalersi di anticipazioni del testo per essere attivi nella lettura:</text:p>
            <text:list xml:id="list165745790970253" text:continue-numbering="true" text:style-name="WWNum1">
              <text:list-item>
                <text:p text:style-name="P22"><text:soft-page-break/>titolo,</text:p>
              </text:list-item>
              <text:list-item>
                <text:p text:style-name="P22">argomento,</text:p>
              </text:list-item>
              <text:list-item>
                <text:p text:style-name="P22">eventuali illustrazioni, </text:p>
              </text:list-item>
              <text:list-item>
                <text:p text:style-name="P22">tipo di testo,</text:p>
              </text:list-item>
              <text:list-item>
                <text:p text:style-name="P22">strategie quali la numerazione delle righe, eventuali rappresentazioni schematiche del testo a livello grafico.</text:p>
              </text:list-item>
            </text:list>
            <text:p text:style-name="P15"><text:span text:style-name="T3">B4 </text:span>Leggere semplici testi per ricavarne informazioni utili ad ampliare conoscenze su temi noti.</text:p>
            <text:p text:style-name="P15"><text:span text:style-name="T3">B5 </text:span>Comprendere il significato di semplici testi scritti:</text:p>
            <text:list xml:id="list165746097545139" text:continue-numbering="true" text:style-name="WWNum1">
              <text:list-item>
                <text:p text:style-name="P22">testi narrativi (personaggi, luoghi, successione temporale dei fatti narrati, struttura semplice del testo, funzione);</text:p>
              </text:list-item>
              <text:list-item>
                <text:p text:style-name="P22">testi descrittivi (oggetto della descrizione e principali caratteristiche, struttura semplice del testo, dati, funzione);</text:p>
              </text:list-item>
              <text:list-item>
                <text:p text:style-name="P22">semplici istruzioni e consegne di lavoro (corretta esecuzione di semplici fasi di lavoro); </text:p>
              </text:list-item>
              <text:list-item>
                <text:p text:style-name="P22">semplici messaggi <text:soft-page-break/>(emittente, ricevente).</text:p>
              </text:list-item>
            </text:list>
            <text:p text:style-name="P14"/>
            <text:p text:style-name="P14"/>
            <text:p text:style-name="P14"/>
            <text:p text:style-name="P15"><text:span text:style-name="T3">C1 </text:span>Affinare le capacità manuali e percettive per il conseguimento della fluidità nel tratto grafico (corsivo).</text:p>
            <text:p text:style-name="P15"><text:span text:style-name="T3">C2 </text:span>Utilizzare in modo corretto la punteggiatura.</text:p>
            <text:p text:style-name="P15">Raccogliere idee per la scrittura attraverso:</text:p>
            <text:list xml:id="list165745471401416" text:continue-numbering="true" text:style-name="WWNum1">
              <text:list-item>
                <text:p text:style-name="P22">il recupero in memoria;</text:p>
              </text:list-item>
              <text:list-item>
                <text:p text:style-name="P22">la lettura del reale;</text:p>
              </text:list-item>
              <text:list-item>
                <text:p text:style-name="P22">l’invenzione.</text:p>
              </text:list-item>
            </text:list>
            <text:p text:style-name="P15"><text:span text:style-name="T3">C3 </text:span>Scrivere semplici testi tenendo conto di una scaletta data.</text:p>
            <text:p text:style-name="P15"><text:span text:style-name="T3">C4 </text:span>Produrre frasi e semplici testi narrativi e descrittivi, rispettando la struttura data e usando in modo appropriato le parole man mano apprese.</text:p>
            <text:p text:style-name="P15"><text:span text:style-name="T3">C5 </text:span>Prestare attenzione alla grafia delle parole, rispettando le convenzioni ortografiche note nella scrittura autonoma e non.</text:p>
            <text:p text:style-name="P15"/>
            <text:p text:style-name="P15"/>
            <text:p text:style-name="P15"><text:soft-page-break/><text:span text:style-name="T3">D1</text:span> Effettuare semplici ricerche su parole ed espressioni presenti nei testi per ampliare il lessico d’uso.</text:p>
            <text:p text:style-name="P15"><text:span text:style-name="T3">D2</text:span> Comprendere in brevi testi il significato di parole non note basandosi sia sul contesto sia sulla conoscenza intuitiva delle famiglie di parole.</text:p>
            <text:p text:style-name="P15"><text:span text:style-name="T3">D3</text:span> Ampliare il patrimonio lessicale attraverso esperienze scolastiche ed extrascolastiche e attività di interazione orale e di lettura.</text:p>
            <text:p text:style-name="P15"><text:span text:style-name="T3">D4 </text:span><text:span text:style-name="T5">Utilizzare il dizionario come strumento di consultazione.</text:span></text:p>
            <text:p text:style-name="P16"/>
            <text:p text:style-name="P16"/>
            <text:p text:style-name="P16"/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soft-page-break/><text:span text:style-name="T3">E1 </text:span>Riconoscere i rapporti di significato tra parole.</text:p>
            <text:p text:style-name="P15">Riflettere sui diversi significati che una parola può assumere a seconda del contesto.</text:p>
            <text:p text:style-name="P15"><text:span text:style-name="T3">E2 </text:span>Capire la funzione grammaticale delle parole dal contesto linguistico (nomi, articoli, aggettivi, verbi, preposizioni).</text:p>
            <text:p text:style-name="P15"><text:span text:style-name="T3">E3 </text:span>Riconoscere radice, desinenza e loro significato.</text:p>
            <text:p text:style-name="P15"><text:span text:style-name="T3">E4 </text:span><text:span text:style-name="T5">Operare modifiche sulle parole (derivazione, alterazione, composizione).</text:span></text:p>
            <text:p text:style-name="P15"><text:span text:style-name="T3">E5</text:span> Riconoscere se una frase è o no completa, costituita cioè dagli elementi essenziali (soggetto, verbo, complementi necessari). </text:p>
            <text:p text:style-name="P15"/>
            <text:p text:style-name="P15"/>
            <text:p text:style-name="P15"/>
          </table:table-cell>
          <table:table-cell table:style-name="Table3.A1" office:value-type="string">
            <text:p text:style-name="P14">Conoscenze:</text:p>
            <text:p text:style-name="P1">- Regole dell’ascolto partecipato.</text:p>
            <text:p text:style-name="P1">- Registri linguistici negli scambi comunicativi.</text:p>
            <text:p text:style-name="P1">- Forme comuni di discorso parlato dialogico.</text:p>
            <text:p text:style-name="P15"/>
            <text:p text:style-name="P14">Abilità:</text:p>
            <text:p text:style-name="P1">- Cogliere l’argomento principale dei discorsi altrui.</text:p>
            <text:p text:style-name="P1">- Cogliere in una discussione le posizioni espresse da altri ed esprimere la propria opinione su un semplice argomento. </text:p>
            <text:p text:style-name="P1">- Prendere la parola in scambi comunicativi, rispettando il turno e ponendo domande pertinenti. </text:p>
            <text:p text:style-name="P1">- Riferire su esperienze personali (scolastiche ed <text:soft-page-break/>extrascolastiche), organizzando il racconto in modo essenziale e chiaro, rispettando l’ordine cronologico e logico.</text:p>
            <text:p text:style-name="P1">- Esporre argomenti di studio.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Conoscenze:</text:p>
            <text:p text:style-name="P1">- ascolto della lettura dell’insegnante;</text:p>
            <text:p text:style-name="P1">- lettura autonoma;</text:p>
            <text:p text:style-name="P1">- lettura espressiva;</text:p>
            <text:p text:style-name="P1">- lettura di testi scelti dall’alunno stesso;</text:p>
            <text:p text:style-name="P1">- proposta di letture attive che invitino l’alunno ad inventare il titolo e ad anticipare la prosecuzione o la conclusione del testo.</text:p>
            <text:p text:style-name="P14"/>
            <text:p text:style-name="P14"><text:soft-page-break/>Abilità:</text:p>
            <text:p text:style-name="P1">- utilizzare i libri della biblioteca;</text:p>
            <text:p text:style-name="P1">- fruire di libri di narrativa, cartoni animati e storie narrate;</text:p>
            <text:p text:style-name="P1">- individuare all’interno dei testi le informazioni principali:</text:p>
            <text:p text:style-name="P23">testo narrativo (fiaba, favola, miti e leggende, racconti),</text:p>
            <text:p text:style-name="P23">testo descrittivo</text:p>
            <text:p text:style-name="P3">(descrizione globale e particolare, descrizione soggettiva e oggettiva, lessico)</text:p>
            <text:p text:style-name="P23">testo regolativo (testi vicini al mondo degli alunni: inviti, comunicazioni, istruzioni e regole)</text:p>
            <text:p text:style-name="P23">testo poetico (poesie, filastrocche e loro struttura linguistica).</text:p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Conoscenze:</text:p>
            <text:p text:style-name="P2">- Conoscenza delle principali modalità di pianificazione, stesura ed esposizione dei testi.</text:p>
            <text:p text:style-name="P2">- Conoscenza delle regole morfosintattiche della lingua.</text:p>
            <text:p text:style-name="P14"/>
            <text:p text:style-name="P14">Abilità:</text:p>
            <text:p text:style-name="P1">- pro<text:span text:style-name="T6">durre</text:span> testi: dai più semplici a testi guidati per giungere a testi più completi ed arricchiti;</text:p>
            <text:p text:style-name="P1">- sintetizzare un testo (avvio al riassunto);</text:p>
            <text:p text:style-name="P1">- rielaborare un testo con cambio di narratore;</text:p>
            <text:p text:style-name="P1">- consolidare la correttezza ortografica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4">Conoscenze:</text:p>
            <text:p text:style-name="P2">-Conoscenza del lessico di base e di quello ad alto uso.</text:p>
            <text:p text:style-name="P2">- Conoscenza delle tecniche di formazione/derivazione delle parole.</text:p>
            <text:p text:style-name="P2">- Conoscenza dei principali vocaboli stranieri d’uso comune.</text:p>
            <text:p text:style-name="P14"/>
            <text:p text:style-name="P14">Abilità:</text:p>
            <text:p text:style-name="P1">- Attuare giochi di parole, a livello grafico e semantico (acrostico, tautogramma, ecc.).</text:p>
            <text:p text:style-name="P1">- Utilizzare la terminologia specifica delle discipline.</text:p>
            <text:p text:style-name="P1">- Utilizzare in modo appropriato i vocaboli provenienti dalle lingue straniere ed entrati nell’uso comune.</text:p>
            <text:p text:style-name="P1">- Usare il vocabolario (anche multimediale): spiegazione grammaticale, significato/significati, esempi di utilizzo, particolarità/divisione in sillabe/eccezioni ortografiche. </text:p>
            <text:p text:style-name="P24"><text:soft-page-break/></text:p>
            <text:p text:style-name="P14">Conoscenze:</text:p>
            <text:p text:style-name="P1">- Conoscenza delle principali convenzioni ortografiche della lingua italiana.</text:p>
            <text:p text:style-name="P1">- Conoscenza delle relazioni di significato tra le parole (sinonimia, omonimia, antinomia…).</text:p>
            <text:p text:style-name="P2">- Conoscenza della classificazione semantica delle parole.</text:p>
            <text:p text:style-name="P1">- Conoscenza delle categorie grammaticali (parti variabili del discorso).</text:p>
            <text:p text:style-name="P1">- Conoscenza degli elementi essenziali della punteggiatura. </text:p>
            <text:p text:style-name="P1">- Conoscenza dei principali connettivi della lingua italiana.</text:p>
            <text:p text:style-name="P1">- Revisione della produzione scritta: semplici strategie di autocorrezione.</text:p>
            <text:p text:style-name="P15"/>
            <text:p text:style-name="P14">Abilità:</text:p>
            <text:p text:style-name="P1">- Utilizzare con correttezza le strutture morfo-sintattiche della lingua italiana.</text:p>
            <text:p text:style-name="P1"><text:soft-page-break/>- Utilizzare opportunamente il lessico della lingua adattandolo allo scopo e al contesto comunicativo.</text:p>
            <text:p text:style-name="P1">- Utilizzare opportunamente i principali connettivi.</text:p>
            <text:p text:style-name="P1">- Utilizzare correttamente i segni di punteggiatura.</text:p>
            <text:p text:style-name="P1">- Riconoscere le principali strutture grammaticali e logico-sintattiche della frase (semplice e minima).</text:p>
            <text:p text:style-name="P1">- O<text:span text:style-name="T5">perare e analizzare modifiche sulle parole (derivazione, alterazione, composizione).</text:span></text:p>
            <text:p text:style-name="P1"><text:span text:style-name="T5"/></text:p>
          </table:table-cell>
          <table:table-cell table:style-name="Table3.A1" office:value-type="string">
            <text:p text:style-name="P8">L’alunno:</text:p>
            <text:p text:style-name="P8">ascolta e comprende informazioni in contesti di vita familiare e scolastica;</text:p>
            <text:p text:style-name="P8"/>
            <text:p text:style-name="P8">prova piacere nell’ascoltare testi narrativi, descrittivi, poetici e li apprezza;</text:p>
            <text:p text:style-name="P8"/>
            <text:p text:style-name="P14"><text:span text:style-name="T7">usa la comunicazione orale per collaborare, raccontare ed esporre;</text:span></text:p>
            <text:p text:style-name="P8"/>
            <text:p text:style-name="P8">interviene in modo comprensibile <text:soft-page-break/>nelle conversazioni;</text:p>
            <text:p text:style-name="P8"/>
            <text:p text:style-name="P8">racconta secondo un ordine logico e cronologico</text:p>
            <text:p text:style-name="P8">(causa /effetto, spazio/tempo);</text:p>
            <text:p text:style-name="P8"/>
            <text:p text:style-name="P8">usa un lessico adeguato a semplici e concreti contesti comunicativi;</text:p>
            <text:p text:style-name="P15"/>
            <text:p text:style-name="P15"/>
            <text:p text:style-name="P15"/>
            <text:p text:style-name="P25"/>
            <text:p text:style-name="P25"/>
            <text:p text:style-name="P26">legge e comprende semplici testi (racconto, fiaba, poesia, racconto breve, narrazioni e descrizioni) individuandone le informazioni principali;</text:p>
            <text:p text:style-name="P8">prova piacere nel leggere testi <text:soft-page-break/>narrativi, descrittivi, poetici e li apprezza;</text:p>
            <text:p text:style-name="P8"/>
            <text:p text:style-name="P8"/>
            <text:p text:style-name="P8"/>
            <text:p text:style-name="P8"/>
            <text:p text:style-name="P8">comprende le informazioni specifiche di testi narrativi, poetici, informativi;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15"><text:span text:style-name="T8">usa la comunicazione scritta per collaborare, raccontare ed esporre;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<text:span text:style-name="T8">produce, completa e rielabora testi narrativi e di esperienza, legati al proprio vissuto personale;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capisce e utilizza nell’uso orale e scritto i vocaboli fondamentali e quelli appresi;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riconosce le principali funzioni e strutture linguistiche e le individua nei testi.</text:p>
            <text:p text:style-name="P15"/>
          </table:table-cell>
          <table:table-cell table:style-name="Table3.A1" office:value-type="string">
            <text:p text:style-name="P8">COMUNICAZIONE NELLA MADRELINGUA/</text:p>
            <text:p text:style-name="P8">LINGUA DI ISTRUZIONE </text:p>
            <text:p text:style-name="P19"/>
            <text:p text:style-name="P8">IMPARARE AD IMPARARE </text:p>
            <text:p text:style-name="P8"/>
            <text:p text:style-name="P8">COMPETENZE SOCIALI E CIVICHE</text:p>
            <text:p text:style-name="P8"/>
            <text:p text:style-name="P8">CONSAPEVOLEZZA ED ESPRESSIONE CULTURALE</text:p>
          </table:table-cell>
        </table:table-row>
      </table:table>
      <text:p text:style-name="P17"/>
      <text:p text:style-name="P7"/>
      <text:p text:style-name="P12"/>
      <text:p text:style-name="P4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11" text:bullet-char="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Wingdings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28T16:55:42.196156630</meta:creation-date>
    <dc:date>2022-12-28T16:57:44.709561217</dc:date>
    <meta:editing-duration>PT2M2S</meta:editing-duration>
    <meta:editing-cycles>1</meta:editing-cycles>
    <meta:document-statistic meta:table-count="1" meta:image-count="0" meta:object-count="0" meta:page-count="7" meta:paragraph-count="145" meta:word-count="1165" meta:character-count="8453" meta:non-whitespace-character-count="7442"/>
    <meta:generator>LibreOffice/7.1.2.2$MacOSX_X86_64 LibreOffice_project/8a45595d069ef5570103caea1b71cc9d82b2aae4</meta:generator>
  </office:meta>
</office:document-meta>
</file>